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.373cm" fo:margin-left="-1.471cm" fo:margin-right="-1.901cm" table:align="margins"/>
    </style:style>
    <style:style style:name="Tabelle1.A" style:family="table-column">
      <style:table-column-properties style:column-width="9.975cm" style:rel-column-width="32086*"/>
    </style:style>
    <style:style style:name="Tabelle1.B" style:family="table-column">
      <style:table-column-properties style:column-width="10.398cm" style:rel-column-width="3344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3" style:family="table">
      <style:table-properties style:width="20.135cm" fo:margin-left="-1.603cm" fo:margin-right="-1.531cm" table:align="margins"/>
    </style:style>
    <style:style style:name="Tabelle3.A" style:family="table-column">
      <style:table-column-properties style:column-width="10.104cm" style:rel-column-width="5728*"/>
    </style:style>
    <style:style style:name="Tabelle3.B" style:family="table-column">
      <style:table-column-properties style:column-width="10.031cm" style:rel-column-width="5687*"/>
    </style:style>
    <style:style style:name="Tabelle3.A1" style:family="table-cell">
      <style:table-cell-properties fo:padding="0.097cm" fo:border-left="0.002cm solid #000000" fo:border-right="none" fo:border-top="0.002cm solid #000000" fo:border-bottom="none"/>
    </style:style>
    <style:style style:name="Tabelle3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e3.A2" style:family="table-cell">
      <style:table-cell-properties fo:padding="0.097cm" fo:border-left="0.002cm solid #000000" fo:border-right="none" fo:border-top="none" fo:border-bottom="none"/>
    </style:style>
    <style:style style:name="Tabelle3.B2" style:family="table-cell">
      <style:table-cell-properties fo:padding="0.097cm" fo:border-left="0.002cm solid #000000" fo:border-right="0.002cm solid #000000" fo:border-top="none" fo:border-bottom="none"/>
    </style:style>
    <style:style style:name="Tabelle3.A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5" style:family="table-cell">
      <style:table-cell-properties fo:padding="0.097cm" fo:border="0.002cm solid #000000"/>
    </style:style>
    <style:style style:name="Tabelle3.A6" style:family="table-cell">
      <style:table-cell-properties fo:padding="0.097cm" fo:border-left="0.002cm solid #000000" fo:border-right="none" fo:border-top="none" fo:border-bottom="0.002cm solid #000000"/>
    </style:style>
    <style:style style:name="Tabelle3.B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Aharoni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Aharoni"/>
    </style:style>
    <style:style style:name="P17" style:family="paragraph" style:parent-style-name="Text_20_body">
      <style:text-properties style:font-name="Aharoni" fo:font-size="15pt" style:font-size-asian="15pt" style:font-size-complex="15pt"/>
    </style:style>
    <style:style style:name="P18" style:family="paragraph" style:parent-style-name="Text_20_body">
      <style:text-properties style:font-name="Aharoni" fo:font-size="10pt" style:font-size-asian="10pt" style:font-size-complex="10pt"/>
    </style:style>
    <style:style style:name="P19" style:family="paragraph" style:parent-style-name="Text_20_body">
      <style:text-properties style:font-name="Aharoni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text-properties fo:font-variant="normal" fo:text-transform="none" fo:color="#000000" style:font-name="sans-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haroni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3pt" style:font-size-asian="13pt" style:font-size-complex="13pt"/>
    </style:style>
    <style:style style:name="P27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Aharoni" fo:font-size="15pt" style:font-size-asian="15pt" style:font-size-complex="15pt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text-properties style:font-name="Aharoni" fo:font-size="15pt" style:font-size-asian="15pt" style:font-size-complex="15pt"/>
    </style:style>
    <style:style style:name="P34" style:family="paragraph" style:parent-style-name="Text_20_body">
      <style:text-properties style:font-name="Aharoni" fo:font-size="10pt" style:font-size-asian="10pt" style:font-size-complex="10pt"/>
    </style:style>
    <style:style style:name="P35" style:family="paragraph" style:parent-style-name="Text_20_body">
      <style:text-properties fo:font-size="15pt" style:font-size-asian="15pt" style:font-size-complex="15pt"/>
    </style:style>
    <style:style style:name="P36" style:family="paragraph" style:parent-style-name="Text_20_body">
      <style:text-properties fo:font-variant="normal" fo:text-transform="none" fo:color="#000000" style:font-name="sans-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sans-serif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sans-serif" fo:font-size="12pt" fo:letter-spacing="normal" fo:font-style="normal" style:text-underline-style="none" style:font-size-asian="12pt" style:font-size-complex="12pt"/>
    </style:style>
    <style:style style:name="T3" style:family="text">
      <style:text-properties fo:font-variant="normal" fo:text-transform="none" fo:color="#000000" style:font-name="sans-serif" fo:letter-spacing="normal" fo:font-style="normal"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000000" style:font-name="Aharoni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haroni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Aharon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9">Misk Honigmelone <text:s text:c="5"/>Misk Honigmelone <text:s/></text:p>
            <text:p text:style-name="P19">Misk Honigmelone <text:s text:c="5"/>Misk Honigmelone </text:p>
            <text:p text:style-name="P19">Misk Honigmelone <text:s text:c="5"/>Misk Honigmelone </text:p>
          </table:table-cell>
          <table:table-cell table:style-name="Tabelle1.B1" office:value-type="string">
            <text:p text:style-name="P35"><text:span text:style-name="T12">Misk <text:s/>Rose <text:s text:c="4"/>Misk Rose <text:s text:c="3"/>Misk <text:s/>Rose</text:span></text:p>
            <text:p text:style-name="P17">Misk <text:s/>Rose <text:s text:c="4"/>Misk Rose <text:s text:c="3"/>Misk <text:s/>Rose</text:p>
            <text:p text:style-name="P17">Misk <text:s/>Rose <text:s text:c="4"/>Misk Rose <text:s text:c="3"/>Misk <text:s/>Rose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6">OUD Maliki <text:s text:c="2"/>OUD <text:s/>Maliki <text:s text:c="2"/>OUD <text:s/>Maliki</text:p>
            <text:p text:style-name="P16">OUD Maliki <text:s text:c="2"/>OUD <text:s/>Maliki <text:s text:c="2"/>OUD <text:s/>Maliki</text:p>
            <text:p text:style-name="P16">OUD Maliki <text:s text:c="2"/>OUD <text:s/>Maliki <text:s text:c="2"/>OUD <text:s/>Maliki</text:p>
            <text:p text:style-name="P16">OUD Maliki <text:s text:c="2"/>OUD <text:s/>Maliki <text:s text:c="2"/>OUD <text:s/>Maliki</text:p>
          </table:table-cell>
          <table:table-cell table:style-name="Tabelle3.B1" office:value-type="string">
            <text:p text:style-name="Table_20_Contents"><text:span text:style-name="T6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/text:span></text:p>
            <text:p text:style-name="Table_20_Contents"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/text:span></text:p>
            <text:p text:style-name="Table_20_Contents"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/text:span></text:p>
            <text:p text:style-name="Table_20_Contents"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4">MENEK</text:span><text:a xlink:type="simple" xlink:href="https://tr.wikipedia.org/wiki/Ş" text:style-name="Internet_20_link" text:visited-style-name="Visited_20_Internet_20_Link">Ş</text:a><text:span text:style-name="T1">E </text:span></text:p>
            <text:p text:style-name="P30"><text:span text:style-name="T5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5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5">MENEK</text:span><text:a xlink:type="simple" xlink:href="https://tr.wikipedia.org/wiki/Ş" text:style-name="Internet_20_link" text:visited-style-name="Visited_20_Internet_20_Link">Ş</text:a><text:span text:style-name="T1">E <text:s text:c="2"/></text:span><text:span text:style-name="T5">MENEK</text:span><text:a xlink:type="simple" xlink:href="https://tr.wikipedia.org/wiki/Ş" text:style-name="Internet_20_link" text:visited-style-name="Visited_20_Internet_20_Link">Ş</text:a><text:span text:style-name="T1">E </text:span></text:p>
          </table:table-cell>
        </table:table-row>
        <table:table-row>
          <table:table-cell table:style-name="Tabelle3.A2" office:value-type="string">
            <text:p text:style-name="P18">Ghazal Original Misk Natur <text:s/>Ghazal Original Misk Natur</text:p>
            <text:p text:style-name="P18">Ghazal Original Misk Natur <text:s/>Ghazal Original Misk Natur</text:p>
            <text:p text:style-name="P18">Ghazal Original Misk Natur <text:s/>Ghazal Original Misk Natur</text:p>
            <text:p text:style-name="P18">Ghazal Original Misk Natur <text:s/>Ghazal Original Misk Natur</text:p>
          </table:table-cell>
          <table:table-cell table:style-name="Tabelle3.B2" office:value-type="string">
            <text:p text:style-name="P18"><text:s/></text:p>
            <text:p text:style-name="Text_20_body"><text:span text:style-name="T1"><text:s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3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/text:span></text:p>
            <text:p text:style-name="Text_20_body"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3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</text:span></text:p>
            <text:p text:style-name="P18"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3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 <text:s text:c="2"/></text:span><text:a xlink:type="simple" xlink:href="https://tr.wikipedia.org/wiki/İ" text:style-name="Internet_20_link" text:visited-style-name="Visited_20_Internet_20_Link">İ</text:a><text:a xlink:type="simple" xlink:href="https://tr.wikipedia.org/wiki/Ğ" text:style-name="Internet_20_link" text:visited-style-name="Visited_20_Internet_20_Link">Ğ</text:a><text:span text:style-name="T1">DE</text:span></text:p>
          </table:table-cell>
        </table:table-row>
        <table:table-row>
          <table:table-cell table:style-name="Tabelle3.A2" office:value-type="string">
            <text:p text:style-name="P18">Misk Rosa Makka <text:s text:c="2"/>Misk Rosa Makka <text:s text:c="3"/>Misk Rosa Makka</text:p>
            <text:p text:style-name="P18"><text:s/>Misk Rosa Makka <text:s text:c="2"/>Misk Rosa Makka <text:s text:c="2"/>Misk Rosa Makka</text:p>
            <text:p text:style-name="P18">Misk Rosa Makka <text:s text:c="2"/>Misk Rosa Makka <text:s text:c="3"/>Misk Rosa Makka</text:p>
            <text:p text:style-name="P18">Misk Rosa Makka <text:s text:c="2"/>Misk Rosa Makka <text:s text:c="3"/>Misk Rosa Makka</text:p>
          </table:table-cell>
          <table:table-cell table:style-name="Tabelle3.B2" office:value-type="string">
            <text:p text:style-name="P20">BABÜS SELAM <text:s/>BABÜS SELAM <text:s/>BABÜS SELAM</text:p>
            <text:p text:style-name="P20">BABÜS SELAM <text:s/>BABÜS SELAM <text:s/>BABÜS SELAM</text:p>
            <text:p text:style-name="P20">BABÜS SELAM <text:s/>BABÜS SELAM <text:s/>BABÜS SELAM</text:p>
          </table:table-cell>
        </table:table-row>
        <table:table-row>
          <table:table-cell table:style-name="Tabelle3.A2" office:value-type="string">
            <text:p text:style-name="Text_20_body"><text:span text:style-name="T6">N</text:span><text:a xlink:type="simple" xlink:href="https://tr.wikipedia.org/wiki/İ" text:style-name="Internet_20_link" text:visited-style-name="Visited_20_Internet_20_Link">İ</text:a><text:span text:style-name="T1">SA <text:s text:c="2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/></text:span></text:p>
            <text:p text:style-name="Text_20_body"><text:span text:style-name="T4">N</text:span><text:a xlink:type="simple" xlink:href="https://tr.wikipedia.org/wiki/İ" text:style-name="Internet_20_link" text:visited-style-name="Visited_20_Internet_20_Link">İ</text:a><text:span text:style-name="T1">SA <text:s text:c="2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/></text:span></text:p>
            <text:p text:style-name="Text_20_body"><text:span text:style-name="T4">N</text:span><text:a xlink:type="simple" xlink:href="https://tr.wikipedia.org/wiki/İ" text:style-name="Internet_20_link" text:visited-style-name="Visited_20_Internet_20_Link">İ</text:a><text:span text:style-name="T1">SA <text:s text:c="2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 text:c="3"/></text:span><text:span text:style-name="T4">N</text:span><text:a xlink:type="simple" xlink:href="https://tr.wikipedia.org/wiki/İ" text:style-name="Internet_20_link" text:visited-style-name="Visited_20_Internet_20_Link">İ</text:a><text:span text:style-name="T1">SA <text:s/></text:span></text:p>
            <text:p text:style-name="Text_20_body"><text:span text:style-name="T1"/></text:p>
            <text:p text:style-name="Text_20_body"><text:span text:style-name="T1"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/text:span></text:p>
            <text:p text:style-name="Text_20_body"><text:span text:style-name="T1"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</text:span></text:p>
            <text:p text:style-name="Text_20_body"><text:span text:style-name="T1"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 <text:s text:c="2"/>DEN</text:span><text:a xlink:type="simple" xlink:href="https://tr.wikipedia.org/wiki/İ" text:style-name="Internet_20_link" text:visited-style-name="Visited_20_Internet_20_Link">İ</text:a><text:span text:style-name="T1">Z</text:span></text:p>
            <text:p text:style-name="Text_20_body"><text:span text:style-name="T1">F</text:span><text:a xlink:type="simple" xlink:href="https://tr.wikipedia.org/wiki/İ" text:style-name="Internet_20_link" text:visited-style-name="Visited_20_Internet_20_Link">İ</text:a><text:span text:style-name="T1">RUZE <text:s text:c="2"/>F</text:span><text:a xlink:type="simple" xlink:href="https://tr.wikipedia.org/wiki/İ" text:style-name="Internet_20_link" text:visited-style-name="Visited_20_Internet_20_Link">İ</text:a><text:span text:style-name="T1">RUZE <text:s text:c="2"/>F</text:span><text:a xlink:type="simple" xlink:href="https://tr.wikipedia.org/wiki/İ" text:style-name="Internet_20_link" text:visited-style-name="Visited_20_Internet_20_Link">İ</text:a><text:span text:style-name="T1">RUZE <text:s text:c="2"/>F</text:span><text:a xlink:type="simple" xlink:href="https://tr.wikipedia.org/wiki/İ" text:style-name="Internet_20_link" text:visited-style-name="Visited_20_Internet_20_Link">İ</text:a><text:span text:style-name="T1">RUZE <text:s text:c="2"/>F</text:span><text:a xlink:type="simple" xlink:href="https://tr.wikipedia.org/wiki/İ" text:style-name="Internet_20_link" text:visited-style-name="Visited_20_Internet_20_Link">İ</text:a><text:span text:style-name="T1">RUZE</text:span></text:p>
          </table:table-cell>
          <table:table-cell table:style-name="Tabelle3.B2" office:value-type="string">
            <text:p text:style-name="Text_20_body"><text:span text:style-name="T1">MAKAMI </text:span><text:a xlink:type="simple" xlink:href="https://tr.wikipedia.org/wiki/İ" text:style-name="Internet_20_link" text:visited-style-name="Visited_20_Internet_20_Link">İ</text:a><text:span text:style-name="T1">BRAH</text:span><text:a xlink:type="simple" xlink:href="https://tr.wikipedia.org/wiki/İ" text:style-name="Internet_20_link" text:visited-style-name="Visited_20_Internet_20_Link">İ</text:a><text:span text:style-name="T1">M <text:s text:c="2"/>MAKAMI <text:s/></text:span><text:a xlink:type="simple" xlink:href="https://tr.wikipedia.org/wiki/İ" text:style-name="Internet_20_link" text:visited-style-name="Visited_20_Internet_20_Link">İ</text:a><text:span text:style-name="T1">BRAH</text:span><text:a xlink:type="simple" xlink:href="https://tr.wikipedia.org/wiki/İ" text:style-name="Internet_20_link" text:visited-style-name="Visited_20_Internet_20_Link">İ</text:a><text:span text:style-name="T1">M</text:span></text:p>
            <text:p text:style-name="Text_20_body"><text:span text:style-name="T1">MAKAMI </text:span><text:a xlink:type="simple" xlink:href="https://tr.wikipedia.org/wiki/İ" text:style-name="Internet_20_link" text:visited-style-name="Visited_20_Internet_20_Link">İ</text:a><text:span text:style-name="T1">BRAH</text:span><text:a xlink:type="simple" xlink:href="https://tr.wikipedia.org/wiki/İ" text:style-name="Internet_20_link" text:visited-style-name="Visited_20_Internet_20_Link">İ</text:a><text:span text:style-name="T1">M <text:s text:c="2"/>MAKAMI <text:s/></text:span><text:a xlink:type="simple" xlink:href="https://tr.wikipedia.org/wiki/İ" text:style-name="Internet_20_link" text:visited-style-name="Visited_20_Internet_20_Link">İ</text:a><text:span text:style-name="T1">BRAH</text:span><text:a xlink:type="simple" xlink:href="https://tr.wikipedia.org/wiki/İ" text:style-name="Internet_20_link" text:visited-style-name="Visited_20_Internet_20_Link">İ</text:a><text:span text:style-name="T1">M</text:span></text:p>
            <text:p text:style-name="Text_20_body"><text:span text:style-name="T1">MAKAMI </text:span><text:a xlink:type="simple" xlink:href="https://tr.wikipedia.org/wiki/İ" text:style-name="Internet_20_link" text:visited-style-name="Visited_20_Internet_20_Link">İ</text:a><text:span text:style-name="T1">BRAH</text:span><text:a xlink:type="simple" xlink:href="https://tr.wikipedia.org/wiki/İ" text:style-name="Internet_20_link" text:visited-style-name="Visited_20_Internet_20_Link">İ</text:a><text:span text:style-name="T1">M <text:s text:c="2"/>MAKAMI <text:s/></text:span><text:a xlink:type="simple" xlink:href="https://tr.wikipedia.org/wiki/İ" text:style-name="Internet_20_link" text:visited-style-name="Visited_20_Internet_20_Link">İ</text:a><text:span text:style-name="T1">BRAH</text:span><text:a xlink:type="simple" xlink:href="https://tr.wikipedia.org/wiki/İ" text:style-name="Internet_20_link" text:visited-style-name="Visited_20_Internet_20_Link">İ</text:a><text:span text:style-name="T1">M</text:span></text:p>
            <text:p text:style-name="Text_20_body"><text:span text:style-name="T1">KABE ÖRTÜSÜ KABE ÖRTÜSÜ <text:s/>KABE ÖRTÜSÜ</text:span></text:p>
            <text:p text:style-name="P20">KABE ÖRTÜSÜ KABE ÖRTÜSÜ <text:s/>KABE ÖRTÜSÜ</text:p>
            <text:p text:style-name="P20">KABE ÖRTÜSÜ KABE ÖRTÜSÜ <text:s/>KABE ÖRTÜSÜ</text:p>
            <text:p text:style-name="P20"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</text:p>
            <text:p text:style-name="Text_20_body"><text:span text:style-name="T1">NERG</text:span><text:a xlink:type="simple" xlink:href="https://tr.wikipedia.org/wiki/İ" text:style-name="Internet_20_link" text:visited-style-name="Visited_20_Internet_20_Link">İ</text:a><text:span text:style-name="T1">Z <text:s/>NERG</text:span><text:a xlink:type="simple" xlink:href="https://tr.wikipedia.org/wiki/İ" text:style-name="Internet_20_link" text:visited-style-name="Visited_20_Internet_20_Link">İ</text:a><text:span text:style-name="T1">Z <text:s/>NERG</text:span><text:a xlink:type="simple" xlink:href="https://tr.wikipedia.org/wiki/İ" text:style-name="Internet_20_link" text:visited-style-name="Visited_20_Internet_20_Link">İ</text:a><text:span text:style-name="T1">Z <text:s/>NERG</text:span><text:a xlink:type="simple" xlink:href="https://tr.wikipedia.org/wiki/İ" text:style-name="Internet_20_link" text:visited-style-name="Visited_20_Internet_20_Link">İ</text:a><text:span text:style-name="T1">Z <text:s/>NERG</text:span><text:a xlink:type="simple" xlink:href="https://tr.wikipedia.org/wiki/İ" text:style-name="Internet_20_link" text:visited-style-name="Visited_20_Internet_20_Link">İ</text:a><text:span text:style-name="T1">Z</text:span></text:p>
            <text:p text:style-name="P20"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 <text:s/>NERG<text:a xlink:type="simple" xlink:href="https://tr.wikipedia.org/wiki/İ" text:style-name="Internet_20_link" text:visited-style-name="Visited_20_Internet_20_Link">İ</text:a>Z</text:p>
          </table:table-cell>
        </table:table-row>
        <table:table-row>
          <table:table-cell table:style-name="Tabelle3.A5" office:value-type="string">
            <text:p text:style-name="P7">Darul Cenne Darul Cenne Darul Cenne <text:s/>Darul Cenne</text:p>
            <text:p text:style-name="P7">Darul Cenne Darul Cenne Darul Cenne <text:s/>Darul Cenne</text:p>
            <text:p text:style-name="P7">Darul Cenne Darul Cenne Darul Cenne <text:s/>Darul Cenne</text:p>
            <text:p text:style-name="P7">Darul Cenne Darul Cenne Darul Cenne <text:s/>Darul Cenne</text:p>
            <text:p text:style-name="P7"/>
          </table:table-cell>
          <table:table-cell table:style-name="Tabelle3.B5" office:value-type="string">
            <text:p text:style-name="P21"><text:s text:c="6"/>Misk <text:s/>Mekka <text:s text:c="3"/>Misk Mekka <text:s text:c="3"/>Misk <text:s/>Mekka </text:p>
            <text:p text:style-name="P21"><text:s text:c="6"/>Misk <text:s/>Mekka <text:s text:c="3"/>Misk Mekka <text:s text:c="3"/>Misk <text:s/>Mekka</text:p>
            <text:p text:style-name="P21"><text:s text:c="6"/>Misk <text:s/>Mekka <text:s text:c="3"/>Misk Mekka <text:s text:c="3"/>Misk <text:s/>Mekka </text:p>
          </table:table-cell>
        </table:table-row>
        <table:table-row>
          <table:table-cell table:style-name="Tabelle3.A6" office:value-type="string">
            <text:p text:style-name="P14">Beyaz Misk <text:s/>Beyaz Misk <text:s/>Beyaz Misk <text:s/>Beyaz Misk <text:s/>Beyaz Misk</text:p>
            <text:p text:style-name="P14">Beyaz Misk <text:s/>Beyaz Misk <text:s/>Beyaz Misk <text:s/>Beyaz Misk <text:s/>Beyaz Misk</text:p>
            <text:p text:style-name="P14">Beyaz Misk <text:s/>Beyaz Misk <text:s/>Beyaz Misk <text:s/>Beyaz Misk <text:s/>Beyaz Misk</text:p>
            <text:p text:style-name="P14"/>
          </table:table-cell>
          <table:table-cell table:style-name="Tabelle3.B6" office:value-type="string">
            <text:p text:style-name="P14">Misk Amber <text:s/>Misk Amber <text:s/>Misk Amber <text:s/>Misk Amber <text:s/>M.Amber</text:p>
            <text:p text:style-name="P14">Misk Amber <text:s/>Misk Amber <text:s/>Misk Amber <text:s/>Misk Amber <text:s/>M.Amber</text:p>
            <text:p text:style-name="P14">Misk Amber <text:s/>Misk Amber <text:s/>Misk Amber <text:s/>Misk Amber <text:s/>M.Amber</text:p>
          </table:table-cell>
        </table:table-row>
        <table:table-row>
          <table:table-cell table:style-name="Tabelle3.A6" office:value-type="string">
            <text:p text:style-name="P12">Isparta Gülü <text:s/>Isparta Gülü <text:s/>Isparta Gülü <text:s/>Isparta Gülü</text:p>
            <text:p text:style-name="P12">Isparta Gülü <text:s/>Isparta Gülü <text:s/>Isparta Gülü <text:s/>Isparta Gülü</text:p>
            <text:p text:style-name="P12">Isparta Gülü <text:s/>Isparta Gülü <text:s/>Isparta Gülü <text:s/>Isparta Gülü</text:p>
            <text:p text:style-name="P12">Isparta Gülü <text:s/>Isparta Gülü <text:s/>Isparta Gülü <text:s/>Isparta Gülü</text:p>
            <text:p text:style-name="P12"/>
          </table:table-cell>
          <table:table-cell table:style-name="Tabelle3.B6" office:value-type="string">
            <text:p text:style-name="P13"><text:s/><text:span text:style-name="T9">Ruhel Misk <text:s text:c="2"/>Ruhel Misk <text:s text:c="2"/>Ruhel Misk <text:s text:c="2"/>Ruhel Misk</text:span></text:p>
            <text:p text:style-name="P12">Ruhel Misk <text:s text:c="2"/>Ruhel Misk <text:s text:c="2"/>Ruhel Misk <text:s text:c="2"/>Ruhel Misk</text:p>
            <text:p text:style-name="P12">Ruhel Misk <text:s text:c="2"/>Ruhel Misk <text:s text:c="2"/>Ruhel Misk <text:s text:c="2"/>Ruhel Misk</text:p>
            <text:p text:style-name="P12">Ruhel Misk <text:s text:c="2"/>Ruhel Misk <text:s text:c="2"/>Ruhel Misk <text:s text:c="2"/>Ruhel Mis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6T14:46:44.46</meta:creation-date>
    <meta:print-date>2016-09-19T11:30:07.49</meta:print-date>
    <dc:date>2017-01-31T19:12:07.45</dc:date>
    <meta:editing-duration>P1DT3H30M26S</meta:editing-duration>
    <meta:editing-cycles>17</meta:editing-cycles>
    <meta:generator>OpenOffice/4.1.1$Win32 OpenOffice.org_project/411m6$Build-9775</meta:generator>
    <meta:document-statistic meta:table-count="2" meta:image-count="0" meta:object-count="0" meta:page-count="1" meta:paragraph-count="67" meta:word-count="438" meta:character-count="2962"/>
  </office:meta>
</office:document-meta>
</file>